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5.28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 table:number-columns-spanned="6" table:number-rows-spanned="1">
            <text:p>Comune di Riolo Term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5" office:value-type="string" calcext:value-type="string">
            <text:p>Canone 2021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19 del 21.03.1992</text:p>
          </table:table-cell>
          <table:table-cell table:style-name="ce2" office:value-type="string" calcext:value-type="string">
            <text:p>Cooperativa Culturale Ricreativa Nuova Unità</text:p>
          </table:table-cell>
          <table:table-cell table:style-name="ce2" office:value-type="string" calcext:value-type="string">
            <text:p>Locali in Via Isola n. 52 - Riolo Terme (RA)</text:p>
          </table:table-cell>
          <table:table-cell table:style-name="ce4" office:value-type="string" calcext:value-type="string">
            <text:p>Circolo ricreativo ARCI</text:p>
          </table:table-cell>
          <table:table-cell table:style-name="ce6" office:value-type="float" office:value="2005.55" calcext:value-type="float">
            <text:p>€ 2.005,55</text:p>
          </table:table-cell>
          <table:table-cell table:style-name="ce8" office:value-type="string" calcext:value-type="string">
            <text:p>17535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7" table:formula="of:=SUBTOTAL(109;[.E3])" office:value-type="float" office:value="2005.55" calcext:value-type="float">
            <text:p>€ 2.005,55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0:39:19.817000000</meta:creation-date>
    <dc:date>2024-05-24T10:40:07.186000000</dc:date>
    <meta:editing-duration>PT47S</meta:editing-duration>
    <meta:editing-cycles>2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